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7C4139A957B83FAA.jpg" manifest:media-type="image/jpeg"/>
  <manifest:file-entry manifest:full-path="Pictures/100002010000082F000001DDFD71521AB6C9787A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2" fo:widows="2" fo:text-indent="0cm" style:auto-text-indent="false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1db12b" style:font-name-asian="Arial1" style:font-size-asian="9pt" style:font-style-asian="normal" style:font-weight-asian="normal" style:font-name-complex="Arial1" style:font-size-complex="9pt"/>
    </style:style>
    <style:style style:name="P8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1db12b" style:font-name-asian="Arial1" style:font-size-asian="9pt" style:font-style-asian="normal" style:font-weight-asian="normal" style:font-name-complex="Arial1" style:font-size-complex="9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officeooo:paragraph-rsid="001e3b75" style:font-name-asian="Verdana1" style:font-size-asian="11pt" style:font-weight-asian="bold" style:font-name-complex="Verdana1" style:font-size-complex="11pt"/>
    </style:style>
    <style:style style:name="P11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5" style:family="text">
      <style:text-properties style:font-name="Verdana" fo:font-size="11pt" style:font-name-asian="Verdana1" style:font-size-asian="11pt" style:font-name-complex="Verdana1" style:font-size-complex="11pt"/>
    </style:style>
    <style:style style:name="T6" style:family="text">
      <style:text-properties officeooo:rsid="001222f4"/>
    </style:style>
    <style:style style:name="T7" style:family="text">
      <style:text-properties officeooo:rsid="001e3b75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Diputadas y Diputados de Santa Fe:</text:span><text:span text:style-name="T2"> </text:span></text:p>
      <text:p text:style-name="P3"><text:span text:style-name="T2">La Comisión de Salud Pública y Asistencia Social ha considerado el proyecto de resolución </text:span><text:span text:style-name="T1">41868 CD – PDP - FPCS </text:span><text:span text:style-name="T2">del señor diputado Real, por el cual esta Cámara resuelve adherir al decreto nacional 18/2021, por el cual se declara el año 2021 como el “Año de Homenaje al Premio Nobel de Medicina Dr. César Milstein”; y, por las razones expuestas en los fundamentos y las que podrá dar el miembro informante,</text:span><text:span text:style-name="T3"> esta Comisión aconseja la aprobación del siguiente texto con modificaciones:</text:span><draw:frame draw:style-name="fr1" draw:name="image3.png" text:anchor-type="char" svg:x="1.981cm" svg:y="-3cm" svg:width="8.999cm" svg:height="2.05cm" draw:z-index="2"><draw:image xlink:href="Pictures/100002010000082F000001DDFD71521AB6C9787A.png" xlink:type="simple" xlink:show="embed" xlink:actuate="onLoad" draw:mime-type="image/png"/></draw:frame></text:p>
      <text:p text:style-name="Standard"/>
      <text:p text:style-name="P8">LA CÁMARA DE DIPUTADOS DE LA PROVINCIA</text:p>
      <text:p text:style-name="P8">RESUELVE:</text:p>
      <text:p text:style-name="P3"><text:span text:style-name="T4">ARTÍCULO</text:span><text:span text:style-name="T1"> 1 - </text:span><text:span text:style-name="T2">Adherir al Decreto Nacional 18/2021, por el cual se declara el </text:span><text:span text:style-name="T5">a</text:span><text:span text:style-name="T2">ño 2021 como el "Año de Homenaje al Premio Nobel de Medicina Dr. César Milstein”. </text:span></text:p>
      <text:p text:style-name="P3"><text:span text:style-name="T4">ARTÍCULO</text:span><text:span text:style-name="T1"> 2 - </text:span><text:span text:style-name="T2">Disp</text:span><text:span text:style-name="T5">oner</text:span><text:span text:style-name="T2"> que, durante el </text:span><text:span text:style-name="T5">a</text:span><text:span text:style-name="T2">ño 2021, toda la documentación oficial de la Cámara de Diputados de la Provincia, </text:span><text:span text:style-name="T5">lleve</text:span><text:span text:style-name="T2"> la siguiente leyenda: </text:span></text:p>
      <text:p text:style-name="P4"><text:span text:style-name="T2">"2021 - A</text:span><text:span text:style-name="T5">ño</text:span><text:span text:style-name="T2"> </text:span><text:span text:style-name="T5">de</text:span><text:span text:style-name="T2"> H</text:span><text:span text:style-name="T5">omenaje al</text:span><text:span text:style-name="T2"> P</text:span><text:span text:style-name="T5">remio</text:span><text:span text:style-name="T2"> N</text:span><text:span text:style-name="T5">obel de</text:span><text:span text:style-name="T2"> M</text:span><text:span text:style-name="T5">edicina</text:span><text:span text:style-name="T2"> D</text:span><text:span text:style-name="T5">r</text:span><text:span text:style-name="T2">. C</text:span><text:span text:style-name="T5">ésar</text:span><text:span text:style-name="T2"> M</text:span><text:span text:style-name="T5">ilstein</text:span><text:span text:style-name="T2">". </text:span></text:p>
      <text:p text:style-name="P3"><text:span text:style-name="T1">ART</text:span><text:span text:style-name="T4">Í</text:span><text:span text:style-name="T1">CULO 3 - </text:span><text:span text:style-name="T2"><text:s/>Regístrese, comuníquese y </text:span><text:span text:style-name="T5">archívese</text:span><text:span text:style-name="T2">.</text:span></text:p>
      <text:p text:style-name="P5"/>
      <text:p text:style-name="P6">Sala de la Comisión en Zoom, 30 de junio de 2021.</text:p>
      <text:p text:style-name="P10">Firmantes: <text:span text:style-name="T6">CIANCIO – </text:span><text:span text:style-name="T7">ARMAS BELAVI - </text:span><text:span text:style-name="T6">BALAGUÉ – CORGNIALI – HYNES - GONZÁLEZ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1db12b" style:font-name-asian="Arial1" style:font-size-asian="9pt" style:font-style-asian="normal" style:font-weight-asian="normal" style:font-name-complex="Arial1" style:font-size-complex="9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1db12b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1" style:family="text"/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1.981cm" svg:y="-3cm" svg:width="8.999cm" svg:height="2.05cm" draw:z-index="0"><draw:image xlink:href="Pictures/100002010000082F000001DDFD71521AB6C9787A.png" xlink:type="simple" xlink:show="embed" xlink:actuate="onLoad" draw:mime-type="image/png"/></draw:frame><draw:frame draw:style-name="Mfr1" draw:name="image2.jpg" text:anchor-type="char" svg:x="3cm" svg:y="-3cm" svg:width="8.999cm" svg:height="2.09cm" draw:z-index="1"><draw:image xlink:href="Pictures/100000000000040A000000F17C4139A957B83FAA.jpg" xlink:type="simple" xlink:show="embed" xlink:actuate="onLoad" draw:mime-type="image/jpe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General López 3055 (S3000DCO) - Santa Fe - República Argentina</text:p>
              <text:p text:style-name="MP3">- <text:a xlink:type="simple" xlink:href="https://www.diputadossantafe.gov.ar/" text:style-name="ListLabel_20_1" text:visited-style-name="ListLabel_20_1">https://www.diputadossantafe.gov.ar</text:a>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date>2021-07-01T11:31:49.668116530</dc:date>
    <meta:editing-duration>PT4M9S</meta:editing-duration>
    <meta:editing-cycles>2</meta:editing-cycles>
    <meta:document-statistic meta:table-count="1" meta:image-count="3" meta:object-count="0" meta:page-count="1" meta:paragraph-count="12" meta:word-count="202" meta:character-count="1218" meta:non-whitespace-character-count="1019"/>
  </office:meta>
</office:document-meta>
</file>